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0.5902in"/>
    </style:style>
    <style:style style:name="TableColumn49" style:family="table-column">
      <style:table-column-properties style:column-width="1.7722in"/>
    </style:style>
    <style:style style:name="TableColumn50" style:family="table-column">
      <style:table-column-properties style:column-width="1.0826in"/>
    </style:style>
    <style:style style:name="TableColumn51" style:family="table-column">
      <style:table-column-properties style:column-width="1.834in"/>
    </style:style>
    <style:style style:name="Table45" style:family="table">
      <style:table-properties style:width="6.6576in" fo:margin-left="0.1736in" table:align="left"/>
    </style:style>
    <style:style style:name="TableRow52" style:family="table-row">
      <style:table-row-properties style:min-row-height="0.62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7" style:family="table-row">
      <style:table-row-properties style:min-row-height="0.352in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0" style:family="table-row">
      <style:table-row-properties style:min-row-height="0.2923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80" style:family="table-row">
      <style:table-row-properties style:min-row-height="0.352in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85" style:family="table-row">
      <style:table-row-properties style:min-row-height="0.3847in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88" style:family="table-row">
      <style:table-row-properties style:min-row-height="2.069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2.8486in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line-height="200%"/>
      <style:text-properties style:font-name="Times New Roman" style:font-name-asian="標楷體" fo:color="#000000"/>
    </style:style>
    <style:style style:name="P112" style:parent-style-name="內文" style:family="paragraph">
      <style:paragraph-properties fo:text-align="end" fo:line-height="200%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P119" style:parent-style-name="內文" style:family="paragraph">
      <style:paragraph-properties style:line-break="normal" fo:text-align="end" fo:line-height="200%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P131" style:parent-style-name="內文" style:family="paragraph">
      <style:text-properties style:font-name="Times New Roman" style:font-name-asian="標楷體" fo:font-weight="bold" style:font-weight-asian="bold" fo:color="#000000" fo:font-size="11pt" style:font-size-asian="11pt"/>
    </style:style>
    <style:style style:name="P132" style:parent-style-name="清單段落" style:list-style-name="LFO2" style:family="paragraph">
      <style:text-properties style:font-name="Times New Roman" style:font-name-asian="標楷體" fo:font-weight="bold" style:font-weight-asian="bold" fo:color="#000000" fo:font-size="11pt" style:font-size-asian="11pt"/>
    </style:style>
    <style:style style:name="P133" style:parent-style-name="清單段落" style:list-style-name="LFO2" style:family="paragraph"/>
    <style:style style:name="T13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</office:automatic-styles>
  <office:body>
    <office:text text:use-soft-page-breaks="true">
      <text:p text:style-name="P1"><text:span text:style-name="T20">明新學校財團法人明新科技大學</text:span><text:span text:style-name="T21"><text:s/></text:span><text:span text:style-name="T22">計畫類</text:span><text:span text:style-name="T23"><text:s/></text:span><text:span text:style-name="T24">研究獎助學習活動建議書</text:span></text:p>
      <text:p text:style-name="P25"><text:span text:style-name="T26">本表請依</text:span><text:span text:style-name="T27">「</text:span><text:span text:style-name="T28">明新學校財團法人明新科技大學</text:span><text:span text:style-name="T29">計畫類</text:span><text:span text:style-name="T30">研究奬助申請表</text:span><text:span text:style-name="T31">」</text:span><text:span text:style-name="T32">(表單編號：RA-A</text:span><text:span text:style-name="T33">3</text:span><text:span text:style-name="T34">-002)</text:span></text:p>
      <text:p text:style-name="P35"><text:span text:style-name="T36">所</text:span><text:span text:style-name="T37">訂定</text:span><text:span text:style-name="T38">之</text:span><text:span text:style-name="T39">學習目標</text:span><text:span text:style-name="T40">與</text:span><text:span text:style-name="T41">指導規劃</text:span><text:span text:style-name="T42">，</text:span><text:span text:style-name="T43">由計畫主持人填寫。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預定之研究學習(論文)題目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研究奬助生</text:span></text:p>
          </table:table-cell>
          <table:table-cell table:style-name="TableCell61" table:number-columns-spanned="2">
            <text:p text:style-name="P62">系所班級</text:p>
          </table:table-cell>
          <table:covered-table-cell/>
          <table:table-cell table:style-name="TableCell63" table:number-columns-spanned="3">
            <text:p text:style-name="P64"><text:span text:style-name="T65">明新學校財團法人明新科技大學</text:span><text:span text:style-name="T66"><text:s/>/ <text:s text:c="10"/></text:span><text:span text:style-name="T67">系所</text:span><text:span text:style-name="T68">/ <text:s text:c="10"/></text:span><text:span text:style-name="T69">班級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學<text:s/>號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姓<text:s/>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學習期間</text:p>
          </table:table-cell>
          <table:table-cell table:style-name="TableCell83" table:number-columns-spanned="5">
            <text:p text:style-name="P84"><text:s text:c="2"/><text:s/><text:s/>年<text:s text:c="2"/><text:s/><text:s/>月<text:s text:c="4"/>日<text:s text:c="4"/>至<text:s text:c="4"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學習活動衍生之具體成果(可複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本次為</text:span><text:span text:style-name="T92"><text:s/></text:span><text:span text:style-name="T93"><text:s text:c="2"/></text:span><text:span text:style-name="T94"><text:s text:c="2"/></text:span><text:span text:style-name="T95">年</text:span><text:span text:style-name="T96"><text:s/></text:span><text:span text:style-name="T97"><text:s text:c="2"/></text:span><text:span text:style-name="T98"><text:s text:c="2"/></text:span><text:span text:style-name="T99">月</text:span></text:p>
            <text:p text:style-name="P100">□心得報告或研究學習活動進度</text:p>
            <text:p text:style-name="P101">□繳交論文計畫或論文草稿</text:p>
            <text:p text:style-name="P102">□研究會議出席紀錄</text:p>
            <text:p text:style-name="P103">□資料分析之報告或圖表</text:p>
            <text:p text:style-name="P104">□實驗紀錄簿</text:p>
            <text:p text:style-name="P105">□繳交專利成果或技術移轉成果報告</text:p>
            <text:p text:style-name="P106"><text:span text:style-name="T107">□其他(請簡述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請計畫主持人以50字以內描述學習活動進行狀況：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計畫主持人：</text:span><text:span text:style-name="T114"><text:s/></text:span><text:span text:style-name="T115"><text:s text:c="22"/></text:span><text:span text:style-name="T116"><text:s/>(</text:span><text:span text:style-name="T117">簽章</text:span><text:span text:style-name="T118">)</text:span></text:p>
      <text:p text:style-name="P119"><text:span text:style-name="T120">日期：</text:span><text:span text:style-name="T121"><text:s/></text:span><text:span text:style-name="T122"><text:s text:c="7"/></text:span><text:span text:style-name="T123">年</text:span><text:span text:style-name="T124"><text:s text:c="2"/></text:span><text:span text:style-name="T125"><text:s text:c="7"/></text:span><text:span text:style-name="T126">月</text:span><text:span text:style-name="T127"><text:s text:c="2"/></text:span><text:span text:style-name="T128"><text:s text:c="6"/></text:span><text:span text:style-name="T129"><text:s/></text:span><text:span text:style-name="T130">日</text:span></text:p>
      <text:p text:style-name="P131">說明：</text:p>
      <text:list text:style-name="LFO2" text:continue-numbering="true">
        <text:list-item>
          <text:p text:style-name="P132">計畫主持人或指導教師須定時寫計畫類「研究獎助學習活動建議書」，指導獎助生專業知識。計畫主持人請另影印本表及衍生成果留查，並保留至學習結束後一年。</text:p>
        </text:list-item>
        <text:list-item>
          <text:p text:style-name="P133"><text:span text:style-name="T134">獎助生參與學習活動</text:span><text:span text:style-name="T135">期間，得支領研</text:span><text:span text:style-name="T136">究</text:span><text:span text:style-name="T137">獎助金</text:span><text:span text:style-name="T138">，</text:span><text:span text:style-name="T139">由獎助生簽妥領據，進行核銷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31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777in"/>
      </style:footer-style>
    </style:page-layout>
    <style:style style:name="TableColumn3" style:family="table-column">
      <style:table-column-properties style:column-width="2.277in"/>
    </style:style>
    <style:style style:name="TableColumn4" style:family="table-column">
      <style:table-column-properties style:column-width="2.277in"/>
    </style:style>
    <style:style style:name="TableColumn5" style:family="table-column">
      <style:table-column-properties style:column-width="2.277in"/>
    </style:style>
    <style:style style:name="Table2" style:family="table">
      <style:table-properties style:width="6.831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尾" style:family="paragraph">
      <style:paragraph-properties fo:text-align="center"/>
      <style:text-properties style:font-name="Times New Roman" style:font-name-asian="標楷體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language="zh" fo:country="TW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第</text:span><text:span text:style-name="T12"><text:page-number text:fixed="false">1</text:page-number></text:span><text:span text:style-name="T13">頁，共</text:span><text:span text:style-name="T14"><text:s/></text:span><text:span text:style-name="T15"><text:page-count>1</text:page-count></text:span><text:span text:style-name="T16"><text:s/></text:span><text:span text:style-name="T17">頁</text:span></text:p>
            </table:table-cell>
            <table:table-cell table:style-name="TableCell18">
              <text:p text:style-name="P19">表單編號：RA-A3-003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12T03:23:00Z</meta:creation-date>
    <dc:date>2022-01-12T03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